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end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margin-top="0.1562in" fo:margin-bottom="0in" fo:line-height="100%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16/2018</text:p>
      <text:p text:style-name="P2"/>
      <text:p text:style-name="P3"><text:span text:style-name="T4">Ratifico a dispensa por Limite, nos termos do art. 24, inciso II, da Lei nº 8.666/93 e suas alterações, conforme PROCESSO ADMINISTRATIVO Nº 027/2018, </text:span><text:span text:style-name="T5">AQUISIÇÃO DE 2 (DUAS) TENDAS SANFONADAS EM LONA PVC PARA ATENDER DEMANDA DA CAMARA MUNICIPAL DE NAVIRAÍ</text:span><text:span text:style-name="T6">,</text:span><text:span text:style-name="T7"> tendo como favorecida a empresa </text:span><text:span text:style-name="T8">A BITENCOURT COMERCIO DE FERRANGES LTDA</text:span><text:span text:style-name="T9">, inscrita no CNPJ sob o nº </text:span><text:span text:style-name="T10">75.104.406/0006-28</text:span><text:span text:style-name="T11">, sediada na </text:span><text:span text:style-name="T12">Av. Weimar Gonçalves Torres, 739, Centro</text:span><text:span text:style-name="T13">, nesta cidade valor de </text:span><text:span text:style-name="T14">R$ 1.060,00 (um mil e sessenta reais)</text:span><text:span text:style-name="T15">, no valor global, para fornecimento do produto, contido no mapa comparativo de preço médio. RECURSO ORÇAMENTÁRIO – CÂMARA MUNICIPAL DE NAVIRAÍ - DOTAÇÃO:</text:span></text:p>
      <text:p text:style-name="P16"><text:span text:style-name="T17">01.PODER LEGISLATIVO</text:span></text:p>
      <text:p text:style-name="P18"><text:span text:style-name="T19">01.01 LEGISLATIVO MUNICIPAL</text:span></text:p>
      <text:p text:style-name="P20"><text:span text:style-name="T21">01.01.01 CAMARA MUNICIPAL</text:span></text:p>
      <text:p text:style-name="P22"><text:span text:style-name="T23">01.031.0101.1000 OPERACIONALIZAÇÃO DAS ATIVIDADES ADMINISTRATIVAS</text:span></text:p>
      <text:p text:style-name="P24"><text:span text:style-name="T25">4.4.90.52.00.0000- EQUIPAMENTOS E MATERIAL PERMANENTE</text:span></text:p>
      <text:p text:style-name="P26"><text:span text:style-name="T27">4.4.90.52.24.0000- EQUIPAMENTOS DE PROTEÇÃO, SEGURANÇA E SOCORRO.</text:span></text:p>
      <text:p text:style-name="P28"> </text:p>
      <text:p text:style-name="P29"><text:span text:style-name="T30">Data da Ratificação</text:span><text:span text:style-name="T31">: </text:span><text:span text:style-name="T32">08/05/2018</text:span></text:p>
      <text:p text:style-name="P33"> </text:p>
      <text:p text:style-name="P34"><text:span text:style-name="T35">JAIMIR JOSÉ DA SILVA</text:span></text:p>
      <text:p text:style-name="P36">Presidente da Câmara Municipal de Naviraí</text:p>
      <text:p text:style-name="P37"><text:span text:style-name="T38"><text:line-break/></text:span><text:span text:style-name="T39">Publicado por:</text:span><text:span text:style-name="T40"><text:line-break/>Debora Cristina Imbriani Martins</text:span><text:span text:style-name="T41"><text:line-break/></text:span><text:span text:style-name="T42">Código Identificador:</text:span><text:span text:style-name="T43">F8136522</text:span></text:p>
      <text:p text:style-name="P44"><text:span text:style-name="T45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6">Matéria publicada no Diário Oficial dos Municípios do Estado do Mato Grosso do Sul no dia 09/05/2018. Edição 2095</text:span><text:span text:style-name="T47"><text:line-break/></text:span><text:span text:style-name="T48">A verificação de autenticidade da matéria pode ser feita informando o código identificador no site:</text:span><text:span text:style-name="T49"><text:line-break/></text:span><text:span text:style-name="T50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09T15:44:00Z</meta:creation-date>
    <dc:date>2018-05-09T15:45:00Z</dc:date>
    <meta:template xlink:href="Normal" xlink:type="simple"/>
    <meta:editing-cycles>1</meta:editing-cycles>
    <meta:editing-duration>PT60S</meta:editing-duration>
    <meta:document-statistic meta:page-count="1" meta:paragraph-count="2" meta:word-count="219" meta:character-count="1403" meta:row-count="9" meta:non-whitespace-character-count="1186"/>
  </office:meta>
</office:document-meta>
</file>